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Geneva, Arial, Verdana, Helvetica, sans-serif"/>
    <style:font-face style:name="Times New Roman2" svg:font-family="'Times New Roman', Verdana, 'Times New Roman'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letter-spacing="normal"/>
    </style:style>
    <style:style style:name="P4" style:family="paragraph" style:parent-style-name="Text_20_body">
      <style:paragraph-properties fo:margin-left="0cm" fo:margin-right="0cm" fo:margin-top="0cm" fo:margin-bottom="0.265cm" style:line-height-at-least="0.45cm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2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2pt" fo:letter-spacing="normal" fo:font-style="normal" fo:font-weight="normal"/>
    </style:style>
    <style:style style:name="P12" style:family="paragraph" style:parent-style-name="Text_20_body" style:list-style-name="L4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2pt" fo:letter-spacing="normal" fo:font-style="normal" fo:font-weight="normal"/>
    </style:style>
    <style:style style:name="P13" style:family="paragraph" style:parent-style-name="Text_20_body" style:list-style-name="L5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2pt" fo:letter-spacing="normal" fo:font-style="normal" fo:font-weight="normal"/>
    </style:style>
    <style:style style:name="P14" style:family="paragraph" style:parent-style-name="Heading_20_3">
      <style:paragraph-properties fo:margin-left="0.053cm" fo:margin-right="0.053cm" fo:margin-top="0.053cm" fo:margin-bottom="0.053cm" fo:text-indent="0cm" style:auto-text-indent="false" fo:padding="0cm" fo:border="none"/>
      <style:text-properties fo:font-variant="normal" fo:text-transform="none" fo:color="#5e3f26" style:font-name="Times New Roman2" fo:font-size="13.5pt" fo:letter-spacing="normal" fo:font-style="normal"/>
    </style:style>
    <style:style style:name="P15" style:family="paragraph" style:parent-style-name="Heading_20_2">
      <style:text-properties fo:font-variant="normal" fo:text-transform="none" fo:color="#800000" style:font-name="Times New Roman1" fo:font-size="15pt" fo:letter-spacing="normal" fo:font-style="normal"/>
    </style:style>
    <style:style style:name="P16" style:family="paragraph" style:parent-style-name="Heading_20_2">
      <style:paragraph-properties fo:margin-left="0.053cm" fo:margin-right="0.053cm" fo:margin-top="0.053cm" fo:margin-bottom="0.053cm" fo:text-indent="0cm" style:auto-text-indent="false" fo:padding="0cm" fo:border="none"/>
      <style:text-properties fo:font-variant="normal" fo:text-transform="none" fo:color="#800000" style:font-name="Times New Roman1" fo:font-size="15pt" fo:letter-spacing="normal" fo:font-style="normal"/>
    </style:style>
    <style:style style:name="P17" style:family="paragraph" style:parent-style-name="Heading_20_2">
      <style:paragraph-properties fo:margin-left="0.053cm" fo:margin-right="0.053cm" fo:margin-top="0.053cm" fo:margin-bottom="0.053cm" fo:text-indent="0cm" style:auto-text-indent="false" fo:padding="0cm" fo:border="none"/>
      <style:text-properties fo:font-variant="normal" fo:text-transform="none" fo:color="#800000" fo:letter-spacing="normal"/>
    </style:style>
    <style:style style:name="T1" style:family="text">
      <style:text-properties fo:font-variant="normal" fo:text-transform="none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T4" style:family="text">
      <style:text-properties fo:font-variant="normal" fo:text-transform="none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skazka17.caduk.ru/p13aa1.html">http://skazka17.caduk.ru/p13aa1.html</text:a></text:p>
      <text:h text:style-name="P15" text:outline-level="2">Правила пожарной безопасности для детей в ДОУ</text:h>
      <text:p text:style-name="P2"><text:span text:style-name="T4"> </text:span><text:span text:style-name="T1">С данными </text:span><text:span text:style-name="Emphasis"><text:span text:style-name="T2">правилами пожарной безопасности для детей в ДОУ (детском саду)</text:span></text:span><text:span text:style-name="T3"> </text:span><text:span text:style-name="T2">воспитатели должны в обязательном порядке ознакомить всех воспитанников дошкольного образовательного учреждения с целью предотвращения пожароопасных ситуаций и сохранения здоровья и жизни детей в случае возникновения пожара.</text:span></text:p>
      <text:p text:style-name="P1"><text:span text:style-name="T1">1. </text:span><text:span text:style-name="Strong_20_Emphasis"><text:span text:style-name="T1">Возможные источники пожара</text:span></text:span></text:p>
      <text:list xml:id="list5683217814950193277" text:style-name="L1">
        <text:list-item>
          <text:p text:style-name="P6">спички, зажигалки;</text:p>
        </text:list-item>
        <text:list-item>
          <text:p text:style-name="P6">неисправные электроприборы, оголенные провода;</text:p>
        </text:list-item>
        <text:list-item>
          <text:p text:style-name="P6">огонь, дым, горящая конфорка газовой плиты.</text:p>
        </text:list-item>
      </text:list>
      <text:p text:style-name="P1"><text:span text:style-name="T1">2. </text:span><text:span text:style-name="Strong_20_Emphasis"><text:span text:style-name="T1">Общие правила пожарной безопасности для детей</text:span></text:span><text:span text:style-name="T1"><text:line-break/>2.1. Не играйте со спичками и зажигалками, это приводит к пожару.<text:line-break/>2.2. Нельзя играть с баллончиками дезодорантов.<text:line-break/>2.3. Нельзя без взрослых зажигать газ.<text:line-break/>2.4. При отсутствии взрослых нельзя включать электроприборы.<text:line-break/>2.5. Не разжигайте костер, если рядом нет взрослого.<text:line-break/>2.6. Никогда не лейте в костер бензин, языки пламени могут обжечь вас.<text:line-break/>2.7. Не бросайте в костер незнакомые предметы, баллончи¬ки, они могут взорваться и поранить вас.<text:line-break/>2.8. Не оставляйте не затушенных костров.<text:line-break/>2.9. Не поджигай бумагу, ветошь, пух, сухую траву – это приводит к пожару.<text:line-break/>2.10. Опасно играть с игрушками и сушить одежду около печи, нагревательных приборов с открытой спиралью.<text:line-break/>2.11. Недопустимо без разрешения взрослых включать электроприборы.<text:line-break/>2.12. Не трогай электрические провода, ничего на них не вешай, не играй вблизи электрических проводов.<text:line-break/>2.13. В случае возникновения пожара надо немедленно позвать взрослых.</text:span></text:p>
      <text:p text:style-name="P1"><text:span text:style-name="T1">3. </text:span><text:span text:style-name="Strong_20_Emphasis"><text:span text:style-name="T1">Правила пожарной безопасности на территории детского сада</text:span></text:span><text:span text:style-name="T1"><text:line-break/>3.1. В детский сад запрещается приносить спички, зажигалки, газовые баллончики.<text:line-break/>3.2. На территории детского сада запрещается разводить костры, применять фейерверки и петарды, жечь спички.<text:line-break/>3.3. Если почувствовали запах дыма, горелой бумаги, резины, поинтересуйтесь, откуда он,<text:line-break/>и сообщите взрослым.<text:line-break/>3.4. Если увидели пожар, сразу сообщите воспитателю.<text:line-break/>3.5. В случае пожара в детском саду производится эвакуация людей, сигналом к которой является звуковой оповещатель.<text:line-break/>3.6. При эвакуации в детском саду, постарайтесь сохранять спокойствие, не паникуйте, внимательно следите за указаниями воспитателя, при перемещениях не толкайтесь и не старайтесь обогнать других детей.</text:span></text:p>
      <text:p text:style-name="P1"><text:span text:style-name="T1">4. </text:span><text:span text:style-name="Strong_20_Emphasis"><text:span text:style-name="T1">Если случился пожар, а дома вы одни</text:span></text:span><text:span text:style-name="T1"><text:line-break/>4.1. Надо быстро уйти или убежать из комнаты и квартиры, рассказать об этом<text:line-break/>взрослым и попросить их позвонить по телефону «101», маме на работу. Зовите на помощь взрослых (соседей, прохожих).<text:line-break/>4.2. Если не можете выйти из дома, звоните по телефону 101 и скажите: «У нас дома пожар. Мой адрес…». Если выйти из горящей квартиры не удается (дверь за¬перта, а ключей нет), быстро пробирайтесь к балкону, окну, стене, зовите на помощь, кричите: «Пожар! Помогите!» Взрос¬лые обязательно придут на помощь.<text:line-break/>4.3. Ни в коем случае не прячьтесь во время пожара, взрослые могут вас не найти и вы </text:span><text:soft-page-break/><text:span text:style-name="T1">можете задохнуться от дыма.<text:line-break/>4.4. Если в квартире (доме) много дыма, низко пригнитесь, прикройте рот и нос мокрым рукавом, платком и двигайтесь к двери, выбирайтесь из дома. Старайтесь не дышать дымом.<text:line-break/>4.5. Если на вас загорелась одежда, падайте на землю или на пол и, катаясь, сбивайте огонь.<text:line-break/>4.6. Нельзя тушить водой горящие электроприборы (телевизор, компьютер).<text:line-break/>4.7. </text:span><text:span text:style-name="INS"><text:span text:style-name="T1">При пожаре следует знать:</text:span></text:span></text:p>
      <text:list xml:id="list7636848006348231927" text:style-name="L2">
        <text:list-item>
          <text:p text:style-name="P7">если пожар небольшой – его можно затушить водой или накрыть плотным одеялом;</text:p>
        </text:list-item>
        <text:list-item>
          <text:p text:style-name="P7">нельзя тушить водой горящие электроприборы;</text:p>
        </text:list-item>
        <text:list-item>
          <text:p text:style-name="P7">опасен не только огонь, но и дым!</text:p>
        </text:list-item>
        <text:list-item>
          <text:p text:style-name="P7">нельзя прятаться в дальних углах, под кроватями, за шкафом;</text:p>
        </text:list-item>
        <text:list-item>
          <text:p text:style-name="P7">нельзя оставаться в помещении, где начался пожар, а надо быстро уйти и звать на помощь взрослых.</text:p>
        </text:list-item>
      </text:list>
      <text:p text:style-name="P3"> </text:p>
      <text:p text:style-name="Horizontal_20_Line"/>
      <text:p text:style-name="P3"> </text:p>
      <text:h text:style-name="P17" text:outline-level="2"><draw:frame draw:style-name="fr1" draw:name="Графический объект1" text:anchor-type="as-char" svg:width="7.938cm" svg:height="5.953cm" draw:z-index="0"><draw:image xlink:href="http://skazka17.caduk.ru/images/p13_0016-016-znajte-i-sobljudajte-pravila-pozharnoj-bezopasnosti.jpg" xlink:type="simple" xlink:show="embed" xlink:actuate="onLoad"/></draw:frame></text:h>
      <text:h text:style-name="P16" text:outline-level="2">Правила пожарной безопасности в доме (квартире)</text:h>
      <text:p text:style-name="P4"> </text:p>
      <text:h text:style-name="P14" text:outline-level="3">Причины возникновения пожара дома</text:h>
      <text:p text:style-name="P5">- неосторожное обращение с огнем (спички, газовая плита);<text:line-break/>- неосторожное обращение с электронагревательными приборами (утюг, электрочайник, кипятильник);<text:line-break/>- неосторожное обращение с горючими веществами (ацетон, газ, спирт, бензин, керосин);<text:line-break/>- при использовании одновременно большого количества приборов высокой мощности, или при неисправной электропроводке;<text:line-break/>- поломка бытовой электротехники.</text:p>
      <text:h text:style-name="P14" text:outline-level="3">Правила пожарной безопасности на кухне</text:h>
      <text:p text:style-name="P1"><text:span text:style-name="T1">На кухне готовится еда и работают электроприборы высокой мощности.<text:line-break/>Кухня – это самое пожароопасное место в доме. Здесь очень важно соблюдать правила пожарной безопасности.<text:line-break/></text:span><text:span text:style-name="INS"><text:span text:style-name="T1">Основные правила пожарной безопасности на кухне:</text:span></text:span></text:p>
      <text:list xml:id="list6900420283533531326" text:style-name="L3">
        <text:list-item>
          <text:p text:style-name="P8">Если ставите на огонь сковороду, следите за ней и за тем, чтобы сквозняк не потушил огонь.</text:p>
        </text:list-item>
        <text:list-item>
          <text:p text:style-name="P8">Не забудьте погасить горящую спичку.</text:p>
        </text:list-item>
        <text:list-item>
          <text:p text:style-name="P8">Не включайте одновременно несколько мощных электрических приборов (микроволновая <text:soft-page-break/>печь, холодильник, электрочайник, тостер, соковыжималка и т.д.). Следите за их работой.</text:p>
        </text:list-item>
        <text:list-item>
          <text:p text:style-name="P8">Содержите в порядке провода электрических приборов.</text:p>
        </text:list-item>
        <text:list-item>
          <text:p text:style-name="P11">Плита не место для сушки вещей.</text:p>
        </text:list-item>
      </text:list>
      <text:h text:style-name="P14" text:outline-level="3">Правила пожарной безопасности в комнате (спальне)</text:h>
      <text:p text:style-name="P1"><text:span text:style-name="T1">Спальня тоже пожароопасна.<text:line-break/></text:span><text:span text:style-name="INS"><text:span text:style-name="T1">В жилой комнате соблюдают следующие правила пожарной безопасности:</text:span></text:span></text:p>
      <text:list xml:id="list1139526467914093987" text:style-name="L4">
        <text:list-item>
          <text:p text:style-name="P9">Курение - основная причина пожара в комнате. Заснув с сигаретой в кровати можно сгореть самому и уничтожить дом в котором живете. Не курите в комнате!</text:p>
        </text:list-item>
        <text:list-item>
          <text:p text:style-name="P9">Не используйте одновременно несколько мощных электрических приборов. Не перегружайте розетки и удлинители.</text:p>
        </text:list-item>
        <text:list-item>
          <text:p text:style-name="P9">Не проводите в комнате химические эксперименты, их проще и безопаснее ставить в школе.</text:p>
        </text:list-item>
        <text:list-item>
          <text:p text:style-name="P12">При пожаре ни в коем случае не прячьтесь от огня в местах, где вас сложно обнаружить (под кроватью или в шкафу), постарайтесь встать и окна и ждать прихода пожарных.</text:p>
        </text:list-item>
      </text:list>
      <text:h text:style-name="P14" text:outline-level="3">Правила пожарной безопасности в гостиной</text:h>
      <text:p text:style-name="P1"><text:span text:style-name="T1">Гостиная используется для разных целей. Например, в ней можно принять гостей, а иногда даже погладить белье.<text:line-break/></text:span><text:span text:style-name="INS"><text:span text:style-name="T1">В гостиной нужно соблюдать те же правила пожарной безопасности:</text:span></text:span></text:p>
      <text:list xml:id="list85306060522598971" text:style-name="L5">
        <text:list-item>
          <text:p text:style-name="P10">Утюг может с нашей помощью гладить одежду, а самостоятельно может сжечь дом. Будьте внимательны при использовании электрических приборов!</text:p>
        </text:list-item>
        <text:list-item>
          <text:p text:style-name="P13">Дом не место для петард, праздничных салютов и бенгальских огней на новогодней елке.</text:p>
        </text:list-item>
      </text:list>
      <text:p text:style-name="P5">Все дети должны знать и соблюдать правила пожарной безопасности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Geneva, Arial, Verdana, Helvetica, sans-serif"/>
    <style:font-face style:name="Times New Roman2" svg:font-family="'Times New Roman', Verdana, 'Times New Roman'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5:49:47.20</meta:creation-date>
    <meta:generator>OpenOffice/4.0.0$Win32 OpenOffice.org_project/400m3$Build-9702</meta:generator>
    <meta:document-statistic meta:table-count="0" meta:image-count="1" meta:object-count="0" meta:page-count="3" meta:paragraph-count="40" meta:word-count="831" meta:character-count="5796"/>
    <dc:date>2017-05-17T15:50:44.14</dc:date>
    <meta:editing-duration>PT19S</meta:editing-duration>
    <meta:editing-cycles>1</meta:editing-cycles>
  </office:meta>
</office:document-meta>
</file>